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5in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>
        <style:tab-stops>
          <style:tab-stop style:position="4.3854in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3.15in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75in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1">Karta zgłoszenia</text:span></text:p>
      <text:p text:style-name="P3"><text:span text:style-name="T2">na warsztaty Technika tańca klasycznego a taniec ludowy <text:s/><text:line-break/>w MCK w Leżajsku 27.04.-28.04.2024</text:span></text:p>
      <text:p text:style-name="P2"/>
      <text:p text:style-name="P5"><text:span text:style-name="T2">Imię i nazwisko </text:span><text:span text:style-name="T3">…………………………………………………………………………..</text:span></text:p>
      <text:p text:style-name="P5"><text:span text:style-name="T2">Adres <text:s/></text:span><text:span text:style-name="T3">………………………………………………………………………………………. …………………………………………………………………………………………............</text:span><text:span text:style-name="T2"> <text:s text:c="15"/>Nr telefonu, e-mail </text:span><text:span text:style-name="T3">……………………………………………………............................</text:span></text:p>
      <text:p text:style-name="P5"><text:span text:style-name="T4">Dane do faktury:</text:span></text:p>
      <text:p text:style-name="P5"><text:span text:style-name="T4">Nazwa instytucji </text:span><text:span text:style-name="T3">…………………………………………………………………………….</text:span></text:p>
      <text:p text:style-name="P5"><text:span text:style-name="T4">Adres </text:span><text:span text:style-name="T3">………………………………………………………………………………………….</text:span></text:p>
      <text:p text:style-name="P5"><text:span text:style-name="T4">NIP </text:span><text:span text:style-name="T3">…………………………………………………………………………………………….</text:span></text:p>
      <text:p text:style-name="P6"><text:span text:style-name="T4">Dostarczona karta zgłoszenia jest warunkiem udziału w warsztatach i podstawą do wystawienia faktury. Prosimy o przesłanie wypełnionego formularza na adres: Miejskie Centrum Kultury w Leżajsku, ul. Mickiewicza 65, 37-300 Leżajsk lub e-mail <text:s/>ela.majcher@mcklezajsk.pl <text:s/></text:span></text:p>
      <text:p text:style-name="P6"><text:span text:style-name="T4">Zgłoszenia prosimy przesyłać do <text:s/>02.04.2024. </text:span></text:p>
      <text:p text:style-name="P7"><text:span text:style-name="T5">Koszt warsztatów obejmuje dwa obiady. Istnieje możliwość rezerwacji noclegu, informacji udziela Elżbieta Majcher, pod nr tel.: 17 7851134 <text:tab/></text:span></text:p>
      <text:p text:style-name="P8"><text:span text:style-name="T4">Szczegółowy program zostanie przesłany uczestnikom warsztatów 03.04.2024r.</text:span></text:p>
      <text:p text:style-name="P1"/>
      <text:p text:style-name="P4"><text:span text:style-name="T4"><text:tab/></text:span><text:span text:style-name="T3">…………………………..... <text:s text:c="125"/></text:span></text:p>
      <text:p text:style-name="P4"><text:span text:style-name="T3"><text:s text:c="124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5:24:00</meta:creation-date>
    <meta:initial-creator>Elżbieta Majcher</meta:initial-creator>
    <meta:document-statistic meta:table-count="0" meta:image-count="0" meta:object-count="0" meta:page-count="1" meta:paragraph-count="14" meta:word-count="101" meta:character-count="1267" meta:non-whitespace-character-count="904"/>
    <meta:generator>LibreOfficeDev/6.0.5.2$Linux_X86_64 LibreOffice_project/</meta:generator>
  </office:meta>
</office:document-meta>
</file>